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warmtepomp inclusief geluidsscherm aan Brielsedreef 64-bis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2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6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38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59</meta:user-defined>
    <meta:user-defined meta:name="DCTERMS.abstract">het plaatsen van een warmtepomp inclusief geluids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warmtepomp inclusief geluidsscherm aan Brielsedreef 64-bis 4841KS Prinsenbee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86</meta:user-defined>
    <meta:user-defined meta:name="OVERHEIDop.GmbID/DC.identifier">gmb-2025-370386</meta:user-defined>
    <meta:user-defined meta:name="OVERHEIDop.versieInformatie"/>
  </office:meta>
</office:document-meta>
</file>