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verbouw van de woning/plaatsen van aanbouw en carport aan Oenerweg 27, 8161PJ Epe (134339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de verbouw van de woning/plaatsen van aanbouw en carport aan Oenerweg 27, 8161PJ Epe. </text:p>
            <text:p text:style-name="common-al">Datum aanvraag:  22-08-2025</text:p>
            <text:p text:style-name="common-al">Zaaknummer : 134339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7038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8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8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342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de verbouw van de woning/plaatsen van aanbouw en carport aan Oenerweg 27, 8161PJ Epe (1343398)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381</meta:user-defined>
    <meta:user-defined meta:name="OVERHEIDop.GmbID/DC.identifier">gmb-2025-370381</meta:user-defined>
    <meta:user-defined meta:name="OVERHEIDop.versieInformatie"/>
  </office:meta>
</office:document-meta>
</file>