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586 voor het plaatsen van een dakkapel in het achterdakvlak van de woning  op locatie Goeman Borgesiuslaan 2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3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86</meta:user-defined>
    <meta:user-defined meta:name="DCTERMS.abstract">Betreft: Besluit op locatie Goeman Borgesiuslaan 26 in Naarden</meta:user-defined>
    <dc:language>nl</dc:language>
    <meta:user-defined meta:name="DC.title">Verleende omgevingsvergunning Goeman Borgesiuslaan 26 in Naarden</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84</meta:user-defined>
    <meta:user-defined meta:name="OVERHEIDop.publicationIssue">370380</meta:user-defined>
    <meta:user-defined meta:name="OVERHEIDop.GmbID/DC.identifier">gmb-2025-370380</meta:user-defined>
    <meta:user-defined meta:name="OVERHEIDop.versieInformatie"/>
  </office:meta>
</office:document-meta>
</file>