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huidige schuur voor een nieuwe schuur aan Zuiderkeerkring 147, 2408 J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1-2025 een omgevingsvergunning verleend. De gemeente geeft hiermee toestemming voor het vervangen van de huidige schuur voor een nieuwe schuur aan Zuiderkeerkring 147, 2408 JX Alphen aan den Rijn, geregistreerd onder nr. 048435090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0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9036</meta:user-defined>
    <meta:user-defined meta:name="DCTERMS.abstract">Verleende vergunning voor het vervangen van de huidige schuur voor een nieuwe schuur aan Zuiderkeerkring 147, 2408 JX Alphen aan den Rijn</meta:user-defined>
    <dc:language>nl</dc:language>
    <meta:user-defined meta:name="OVERHEIDop.locatietype/OVERHEIDop.gebiedsmarkering">Punt</meta:user-defined>
    <meta:user-defined meta:name="DC.title">Verleende vergunning voor het vervangen van de huidige schuur voor een nieuwe schuur aan Zuiderkeerkring 147, 2408 JX Alphen aan den Rijn</meta:user-defined>
    <meta:user-defined meta:name="DCTERMS.W3CDTF/DCTERMS.available">2025-01-29</meta:user-defined>
    <meta:user-defined meta:name="DCTERMS.W3CDTF/OVERHEIDop.jaargang">2025</meta:user-defined>
    <meta:user-defined meta:name="OVERHEIDop.publicationIssue">37038</meta:user-defined>
    <meta:user-defined meta:name="OVERHEIDop.GmbID/DC.identifier">gmb-2025-37038</meta:user-defined>
    <meta:user-defined meta:name="OVERHEIDop.versieInformatie"/>
  </office:meta>
</office:document-meta>
</file>