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333 107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hotelkamers op de 8e tot en met de 16e verdieping van het Okura Hotel</text:p>
            <text:p text:style-name="common-al">Zaakadres: Ferdinand Bolstraat 333 1072LH Amsterdam</text:p>
            <text:p text:style-name="common-al">Datum ontvangst: 04-08-2025</text:p>
            <text:p text:style-name="common-al">Zaaknummer: Z2025-033541</text:p>
            <text:p text:style-name="common-al">DSO-nummer: 20250804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7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41</meta:user-defined>
    <meta:user-defined meta:name="DCTERMS.abstract">het veranderen van de hotelkamers op de 8e tot en met de 16e verdieping van het Okura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333 1072LH Amsterdam</meta:user-defined>
    <meta:user-defined meta:name="DCTERMS.W3CDTF/DCTERMS.available">2025-08-26</meta:user-defined>
    <meta:user-defined meta:name="DCTERMS.W3CDTF/OVERHEIDop.jaargang">2025</meta:user-defined>
    <meta:user-defined meta:name="OVERHEIDop.externeBijlage">Z2025-033541 OW procedure en verzoek om aanvulling|exb-2025-31183</meta:user-defined>
    <meta:user-defined meta:name="OVERHEIDop.publicationIssue">370379</meta:user-defined>
    <meta:user-defined meta:name="OVERHEIDop.GmbID/DC.identifier">gmb-2025-370379</meta:user-defined>
    <meta:user-defined meta:name="OVERHEIDop.versieInformatie"/>
  </office:meta>
</office:document-meta>
</file>