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vergunning). Het plaatsen van een dakkapel op het achterdakvlak van de woning op de locatie Birkholm 194 in Hoofddorp, 2025081400035, 039412447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3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193</meta:user-defined>
    <meta:user-defined meta:name="DCTERMS.abstract">Het plaatsen van een dakkapel op het achterdakvlak van de woning op de locatie Birkholm 194 in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vergunning). Het plaatsen van een dakkapel op het achterdakvlak van de woning op de locatie Birkholm 194 in Hoofddorp, 2025081400035, 03941244719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78</meta:user-defined>
    <meta:user-defined meta:name="OVERHEIDop.GmbID/DC.identifier">gmb-2025-370378</meta:user-defined>
    <meta:user-defined meta:name="OVERHEIDop.versieInformatie"/>
  </office:meta>
</office:document-meta>
</file>