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Veldspaatstraat t.h.v. huisnummer 4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Veldspaatstraat t.h.v. huisnummer 4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Veldspaatstraat t.h.v. huisnummer 4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Veldspaatstraat t.h.v. huisnummer 4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DCTERMS.abstract">Besluit tot het plaatsen van borden E6 gehandicaptenparkeerplaats aan de Veldspaatstraat t.h.v. huisnummer 40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Veldspaatstraat t.h.v. huisnummer 40</meta:user-defined>
    <meta:user-defined meta:name="DCTERMS.W3CDTF/DCTERMS.available">2025-08-27</meta:user-defined>
    <meta:user-defined meta:name="DCTERMS.W3CDTF/OVERHEIDop.jaargang">2025</meta:user-defined>
    <meta:user-defined meta:name="OVERHEIDop.publicationIssue">370377</meta:user-defined>
    <meta:user-defined meta:name="OVERHEIDop.GmbID/DC.identifier">gmb-2025-370377</meta:user-defined>
    <meta:user-defined meta:name="OVERHEIDop.versieInformatie"/>
  </office:meta>
</office:document-meta>
</file>