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Rijnspoor 20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woning op het Rijnspoor 20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Rijnspoor 20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7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03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Rijnspoor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27</meta:user-defined>
    <meta:user-defined meta:name="OVERHEIDop.externeBijlage">Rijnspoor 20 locatie GPP|exb-2025-31182</meta:user-defined>
    <meta:user-defined meta:name="DCTERMS.W3CDTF/OVERHEIDop.jaargang">2025</meta:user-defined>
    <meta:user-defined meta:name="OVERHEIDop.publicationIssue">370376</meta:user-defined>
    <meta:user-defined meta:name="OVERHEIDop.GmbID/DC.identifier">gmb-2025-370376</meta:user-defined>
    <meta:user-defined meta:name="OVERHEIDop.versieInformatie"/>
  </office:meta>
</office:document-meta>
</file>