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filmopnamen op 28 augustus 2025 aan Buitensingel 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77863, Buitensingel 8, melding filmopnamen op 28 augustus 2025 (ontvangen 19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03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7863</meta:user-defined>
    <dc:language>nl</dc:language>
    <meta:user-defined meta:name="OVERHEIDop.locatietype/OVERHEIDop.gebiedsmarkering">Adres</meta:user-defined>
    <meta:user-defined meta:name="DC.title">Aanvraag vergunning voor het maken van filmopnamen op 28 augustus 2025 aan Buitensingel 8 te Amsterdam-Duivendrec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375</meta:user-defined>
    <meta:user-defined meta:name="OVERHEIDop.GmbID/DC.identifier">gmb-2025-370375</meta:user-defined>
    <meta:user-defined meta:name="OVERHEIDop.versieInformatie"/>
  </office:meta>
</office:document-meta>
</file>