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an Heijde Park WaalreP(het bouwen van 38 horizon woningen)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1107</text:p>
            <text:p text:style-name="common-al">Ingekomen:22 augustus 2025</text:p>
            <text:p text:style-name="common-al">Locatie: Plan Heijde Park in Waalre</text:p>
            <text:p text:style-name="common-al">Projectomschrijving: Het bouwen van 38 horizon won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03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11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lan Heijde Park WaalreP(het bouwen van 38 horizon woningen) i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0370</meta:user-defined>
    <meta:user-defined meta:name="OVERHEIDop.GmbID/DC.identifier">gmb-2025-370370</meta:user-defined>
    <meta:user-defined meta:name="OVERHEIDop.versieInformatie"/>
  </office:meta>
</office:document-meta>
</file>