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pearkekeatsen Schalsum</text:span>
          </text:p>
            <text:p text:style-name="common-al">
            
          </text:p>
            <text:p text:style-name="common-al">Burgemeester en burgemeester en wethouders van de gemeente Waadhoeke hebben op 22 augustus 2025 ontheffing verleend voor de aanwezigheid van (live)muziek en het schenken van zwak- alcoholhoudende drank tijdens en na afloop van het pearkekeatsen op het kaatsveld naast het adres Dorpsstraat 48 in Schalsum (zaaknummer: 2025-21953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3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1953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69</meta:user-defined>
    <meta:user-defined meta:name="OVERHEIDop.GmbID/DC.identifier">gmb-2025-370369</meta:user-defined>
    <meta:user-defined meta:name="OVERHEIDop.versieInformatie"/>
  </office:meta>
</office:document-meta>
</file>