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openingsfeest op 16 oktober 2025 aan Joop Geesinkweg 306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7151, Joop Geesinkweg 306, melding klein evenement voor het organiseren van een openingsfeest op 16 oktober 2025 (ontvangen 15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036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7151</meta:user-defined>
    <dc:language>nl</dc:language>
    <meta:user-defined meta:name="OVERHEIDop.locatietype/OVERHEIDop.gebiedsmarkering">Adres</meta:user-defined>
    <meta:user-defined meta:name="DC.title">Aanvraag vergunning voor het organiseren van een openingsfeest op 16 oktober 2025 aan Joop Geesinkweg 306 te Amsterdam-Duivendrec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368</meta:user-defined>
    <meta:user-defined meta:name="OVERHEIDop.GmbID/DC.identifier">gmb-2025-370368</meta:user-defined>
    <meta:user-defined meta:name="OVERHEIDop.versieInformatie"/>
  </office:meta>
</office:document-meta>
</file>