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Roots Pétan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Roots Pétanque</text:p>
            <text:p text:style-name="common-al">Naam organisator: Eetcafé Roots</text:p>
            <text:p text:style-name="common-al">Voor de locatie: tegenover Eetcafé Roots, Nieuwendijk 5 in Vlissingen</text:p>
            <text:p text:style-name="common-al">Korte omschrijving: Jaarlijks terugkerend Pétanque evenement</text:p>
            <text:p text:style-name="common-al">Datum melding: zaterdag 6 september 2025 van 12.00 uur tot 23.00 uur </text:p>
            <text:p text:style-name="last-al">Verzenddatum: 22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03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Roots Pétanqu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67</meta:user-defined>
    <meta:user-defined meta:name="OVERHEIDop.GmbID/DC.identifier">gmb-2025-370367</meta:user-defined>
    <meta:user-defined meta:name="OVERHEIDop.versieInformatie"/>
  </office:meta>
</office:document-meta>
</file>