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op het adres Kromme Elleboog 7, 4715 PK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bouw woning op het adres Kromme Elleboog 7, 4715 PK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8-2025. De gemeente neemt daarover waarschijnlijk voor 1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036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789</meta:user-defined>
    <dc:language>nl</dc:language>
    <meta:user-defined meta:name="OVERHEIDop.locatietype/OVERHEIDop.gebiedsmarkering">Punt</meta:user-defined>
    <meta:user-defined meta:name="DC.title">Aanvraag vergunning voor het bouwen van een nieuwbouw woning op het adres Kromme Elleboog 7, 4715 PK Rucph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366</meta:user-defined>
    <meta:user-defined meta:name="OVERHEIDop.GmbID/DC.identifier">gmb-2025-370366</meta:user-defined>
    <meta:user-defined meta:name="OVERHEIDop.versieInformatie"/>
  </office:meta>
</office:document-meta>
</file>