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Zweedse meelbes, [Deventer F 276] Deventer F 276, Prof. C. Eijkmanstraat 9, 7415E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2-08-2025</text:span>
          </text:p>
            <text:p text:style-name="common-al">
            <text:span text:style-name="nadrukvet">Locatie:</text:span> Prof. C. Eijkmanstraat 9 7415EK Deventer, [Deventer F 276] Deventer F 276 </text:p>
            <text:p text:style-name="common-al">
            <text:span text:style-name="nadrukvet">Zaakomschrijving:</text:span> het kappen van een Zweedse meelbes</text:p>
            <text:p text:style-name="common-al">
            <text:span text:style-name="nadrukvet">Zaaknummer:</text:span> Z2025-000072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725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2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036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250</meta:user-defined>
    <meta:user-defined meta:name="DCTERMS.abstract">het kappen van een Zweedse meelbe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een Zweedse meelbes, [Deventer F 276] Deventer F 276, Prof. C. Eijkmanstraat 9, 7415EK Devente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64</meta:user-defined>
    <meta:user-defined meta:name="OVERHEIDop.GmbID/DC.identifier">gmb-2025-370364</meta:user-defined>
    <meta:user-defined meta:name="OVERHEIDop.versieInformatie"/>
  </office:meta>
</office:document-meta>
</file>