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sthof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usthofstraat 89, 3061 WL, vervangen van een gascooler op het dak van een supermarkt (aanvraagdatum 19-08-2025, dossiernummer OMV.25.08.0018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3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sthofstraat 89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62</meta:user-defined>
    <meta:user-defined meta:name="OVERHEIDop.GmbID/DC.identifier">gmb-2025-370362</meta:user-defined>
    <meta:user-defined meta:name="OVERHEIDop.versieInformatie"/>
  </office:meta>
</office:document-meta>
</file>