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bouw bedrijfsruimte met opslag Eerste Binnenhavenweg 5 Vlissingen (21-08-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bouwen van een bedrijfsruimte met opslag en kantoorruimte op de locatie Eerste Binnenhavenweg 5 in Vlissingen.</text:p>
            <text:p text:style-name="common-al">Het betreft een verleende omgevingsvergunning voor bouwactiviteit omgevingsplan en technische bouwactiviteit.</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common-al">Bezwaar</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70359</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359</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359</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nieuwbouw bedrijfsruimte met opslag Eerste Binnenhavenweg 5 Vlissingen (21-08-2025)</meta:user-defined>
    <meta:user-defined meta:name="DCTERMS.W3CDTF/DCTERMS.available">2025-08-26</meta:user-defined>
    <meta:user-defined meta:name="DCTERMS.W3CDTF/OVERHEIDop.jaargang">2025</meta:user-defined>
    <meta:user-defined meta:name="OVERHEIDop.publicationIssue">370359</meta:user-defined>
    <meta:user-defined meta:name="OVERHEIDop.GmbID/DC.identifier">gmb-2025-370359</meta:user-defined>
    <meta:user-defined meta:name="OVERHEIDop.versieInformatie"/>
  </office:meta>
</office:document-meta>
</file>