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chrijving in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Inschrijving in het Landelijk Register Kinderopvang (LRK):</text:p>
            <text:list text:style-name="id1-3-2-1-1-3">
              <text:list-item text:style-override="id1-3-2-1-1-3-1">
                <text:number>•</text:number>
                <text:p text:style-name="al">Stichting Humankind, locatie Buitenschoolse opvang De Speellinde, Zandhorstlaan 99, 7576 VR Oldenzaal, registratienummer LRK: 186031944. Inschrijving per 25 augustus 2025 met maximaal 36 kindplaatsen.</text:p>
              </text:list-item>
            </text:list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03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86031944</meta:user-defined>
    <dc:language>nl</dc:language>
    <meta:user-defined meta:name="OVERHEIDop.locatietype/OVERHEIDop.gebiedsmarkering">Adres</meta:user-defined>
    <meta:user-defined meta:name="DC.title">Inschrijving in het Landelijk Register Kinderopvang (LRK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358</meta:user-defined>
    <meta:user-defined meta:name="OVERHEIDop.GmbID/DC.identifier">gmb-2025-370358</meta:user-defined>
    <meta:user-defined meta:name="OVERHEIDop.versieInformatie"/>
  </office:meta>
</office:document-meta>
</file>