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pedicuresalon aan Kloostermanswijk WZ 6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2 augustus 2025, <text:span text:style-name="nadrukvet">Kloostermanswijk WZ 60</text:span>, het starten van een pedicuresalon (2025-200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5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5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5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000</meta:user-defined>
    <dc:language>nl</dc:language>
    <meta:user-defined meta:name="OVERHEIDop.locatietype/OVERHEIDop.gebiedsmarkering">Adres</meta:user-defined>
    <meta:user-defined meta:name="DC.title">Aanvraag vergunning voor het starten van een pedicuresalon aan Kloostermanswijk WZ 60 te Klazienave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57</meta:user-defined>
    <meta:user-defined meta:name="OVERHEIDop.GmbID/DC.identifier">gmb-2025-370357</meta:user-defined>
    <meta:user-defined meta:name="OVERHEIDop.versieInformatie"/>
  </office:meta>
</office:document-meta>
</file>