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jubileumfeest corsogroep 16-1-2026, Parallelweg 48, 7102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jubileumfeest corsogroep 16-1-2026 aan Parallelweg 48, 7102DG Winterswijk</text:span>
          </text:p>
            <text:p text:style-name="common-al">De gemeente Winterswijk heeft per 22 augustus 2025 een vergunning verleend. De gemeente Winterswijk geeft hiermee toestemming voor Ontheffing geluidhinder muziek jubileumfeest corsogroep 16-1-2026 aan Parallelweg 48, 7102D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3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8</meta:user-defined>
    <meta:user-defined meta:name="DCTERMS.abstract">Betreft: beschikking op aanvraag op locatie Parallelweg 48, 7102DG Winterswijk</meta:user-defined>
    <dc:language>nl</dc:language>
    <meta:user-defined meta:name="OVERHEIDop.locatietype/OVERHEIDop.gebiedsmarkering">Vlak</meta:user-defined>
    <meta:user-defined meta:name="DC.title">Kennisgeving besluit op Ontheffing geluidhinder muziek jubileumfeest corsogroep 16-1-2026, Parallelweg 48, 7102DG Winterswijk</meta:user-defined>
    <meta:user-defined meta:name="DCTERMS.W3CDTF/DCTERMS.available">2025-08-26</meta:user-defined>
    <meta:user-defined meta:name="DCTERMS.W3CDTF/OVERHEIDop.jaargang">2025</meta:user-defined>
    <meta:user-defined meta:name="OVERHEIDop.publicationIssue">370356</meta:user-defined>
    <meta:user-defined meta:name="OVERHEIDop.GmbID/DC.identifier">gmb-2025-370356</meta:user-defined>
    <meta:user-defined meta:name="OVERHEIDop.versieInformatie"/>
  </office:meta>
</office:document-meta>
</file>