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de Scheper 303 5688H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overkapping aan de Scheper 303 5688HP Oirschot. Het kenmerk van de gemeente voor deze zaak is 0823703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035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5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5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371</meta:user-defined>
    <meta:user-defined meta:name="DCTERMS.abstract">plaats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overkapping aan de Scheper 303 5688HP Oirschot</meta:user-defined>
    <meta:user-defined meta:name="DCTERMS.W3CDTF/DCTERMS.available">2025-08-26</meta:user-defined>
    <meta:user-defined meta:name="DCTERMS.W3CDTF/OVERHEIDop.jaargang">2025</meta:user-defined>
    <meta:user-defined meta:name="OVERHEIDop.publicationIssue">370355</meta:user-defined>
    <meta:user-defined meta:name="OVERHEIDop.GmbID/DC.identifier">gmb-2025-370355</meta:user-defined>
    <meta:user-defined meta:name="OVERHEIDop.versieInformatie"/>
  </office:meta>
</office:document-meta>
</file>