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plei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Meineszplein 4A, 3022 XA, verwijderen van een constructieve wand op de BG + wijzigen van de achtergevel (aanvraagdatum 11-08-2025, dossiernummer OMV.25.08.00095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35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Meineszplein 4A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54</meta:user-defined>
    <meta:user-defined meta:name="OVERHEIDop.GmbID/DC.identifier">gmb-2025-370354</meta:user-defined>
    <meta:user-defined meta:name="OVERHEIDop.versieInformatie"/>
  </office:meta>
</office:document-meta>
</file>