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5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0000820 voor het vervangen van de dakkapel op het achterdakvlak van de woning  op locatie Goeman Borgesiuslaan 52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35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5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5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20</meta:user-defined>
    <meta:user-defined meta:name="DCTERMS.abstract">Betreft: Besluit op locatie Goeman Borgesiuslaan 52 in Naarden</meta:user-defined>
    <dc:language>nl</dc:language>
    <meta:user-defined meta:name="DC.title">Verleende omgevingsvergunning Goeman Borgesiuslaan 52 in Naarden</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174</meta:user-defined>
    <meta:user-defined meta:name="OVERHEIDop.publicationIssue">370350</meta:user-defined>
    <meta:user-defined meta:name="OVERHEIDop.GmbID/DC.identifier">gmb-2025-370350</meta:user-defined>
    <meta:user-defined meta:name="OVERHEIDop.versieInformatie"/>
  </office:meta>
</office:document-meta>
</file>