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boten ten behoeve van decoratie voor de canalparade 2025 langs de Pieter Braaij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INGETROKKEN AANVRAGEN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0851, langs de Pieter Braaijweg, aanleggen t.b.v decoratie boten voor de canalparade 2025 (ingetrokken 22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3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851</meta:user-defined>
    <dc:language>nl</dc:language>
    <meta:user-defined meta:name="OVERHEIDop.locatietype/OVERHEIDop.gebiedsmarkering">Weg</meta:user-defined>
    <meta:user-defined meta:name="DC.title">Ingetrokken aanvraag voor het aanleggen van boten ten behoeve van decoratie voor de canalparade 2025 langs de Pieter Braaijweg te Amsterdam-Duiven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47</meta:user-defined>
    <meta:user-defined meta:name="OVERHEIDop.GmbID/DC.identifier">gmb-2025-370347</meta:user-defined>
    <meta:user-defined meta:name="OVERHEIDop.versieInformatie"/>
  </office:meta>
</office:document-meta>
</file>