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extra woning in een bestaande woonboerderij aan de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IJzevoordseweg 19, 7004 HV Doetinchem</text:p>
            <text:p text:style-name="common-al">Omschrijving:			realiseren van een extra woning in een bestaande woonboerderij</text:p>
            <text:p text:style-name="common-al">Zaaknummer:			gD2503001954</text:p>
            <text:p text:style-name="common-al">Datum verzending:	22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34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1954</meta:user-defined>
    <meta:user-defined meta:name="DCTERMS.abstract">Omgevingsvergunning verleend voor het realiseren van een extra woning in een bestaande woonboerderij aan de IJzevoordseweg 19, 7004 HV Doetinchem</meta:user-defined>
    <dc:language>nl</dc:language>
    <meta:user-defined meta:name="DC.title">Omgevingsvergunning verleend voor een buitenplanse omgevingsplanactiviteit realiseren van een extra woning in een bestaande woonboerderij aan de IJzevoordseweg 19, 7004 HV Doetinchem</meta:user-defined>
    <meta:user-defined meta:name="OVERHEIDop.locatietype/OVERHEIDop.gebiedsmarkering">GeometrieRef</meta:user-defined>
    <meta:user-defined meta:name="DCTERMS.W3CDTF/DCTERMS.available">2025-08-26</meta:user-defined>
    <meta:user-defined meta:name="DCTERMS.W3CDTF/OVERHEIDop.jaargang">2025</meta:user-defined>
    <meta:user-defined meta:name="OVERHEIDop.externeBijlage">afwijkvergunning|exb-2025-31173</meta:user-defined>
    <meta:user-defined meta:name="OVERHEIDop.publicationIssue">370346</meta:user-defined>
    <meta:user-defined meta:name="OVERHEIDop.GmbID/DC.identifier">gmb-2025-370346</meta:user-defined>
    <meta:user-defined meta:name="OVERHEIDop.versieInformatie"/>
  </office:meta>
</office:document-meta>
</file>