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duurzamen van een bestaande aanbouw aan Ericasestraat 17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4 augustus 2025, <text:span text:style-name="nadrukvet">Ericasestraat 17</text:span>, het verbouwen en verduurzamen van een bestaande aanbouw (2025-200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034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4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08</meta:user-defined>
    <dc:language>nl</dc:language>
    <meta:user-defined meta:name="OVERHEIDop.locatietype/OVERHEIDop.gebiedsmarkering">Adres</meta:user-defined>
    <meta:user-defined meta:name="DC.title">Aanvraag vergunning voor het verbouwen en verduurzamen van een bestaande aanbouw aan Ericasestraat 17 te Erica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45</meta:user-defined>
    <meta:user-defined meta:name="OVERHEIDop.GmbID/DC.identifier">gmb-2025-370345</meta:user-defined>
    <meta:user-defined meta:name="OVERHEIDop.versieInformatie"/>
  </office:meta>
</office:document-meta>
</file>