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kamergewijze verhuur aan Weerdingerstraat 2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augustus 2025, <text:span text:style-name="nadrukvet">Weerdingerstraat 245 A</text:span>, het uitbreiden van kamergewijze verhuur </text:p>
            <text:p text:style-name="common-al">(2025-201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4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014</meta:user-defined>
    <dc:language>nl</dc:language>
    <meta:user-defined meta:name="OVERHEIDop.locatietype/OVERHEIDop.gebiedsmarkering">Adres</meta:user-defined>
    <meta:user-defined meta:name="DC.title">Aanvraag vergunning voor het uitbreiden van kamergewijze verhuur aan Weerdingerstraat 245 te Emm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43</meta:user-defined>
    <meta:user-defined meta:name="OVERHEIDop.GmbID/DC.identifier">gmb-2025-370343</meta:user-defined>
    <meta:user-defined meta:name="OVERHEIDop.versieInformatie"/>
  </office:meta>
</office:document-meta>
</file>