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jf bomen aan de Leidse Wallen Meeuwenveld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augustus 2025 een besluit verzonden op de aanvraag met zaaknummer 2025-095865 voor het kappen van vijf bomen op locatie Leidse Wallen Meeuwenveld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034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4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4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95865</meta:user-defined>
    <meta:user-defined meta:name="DCTERMS.abstract">het kappen van 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vijf bomen aan de Leidse Wallen Meeuwenveld in Zoetermeer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40</meta:user-defined>
    <meta:user-defined meta:name="OVERHEIDop.GmbID/DC.identifier">gmb-2025-370340</meta:user-defined>
    <meta:user-defined meta:name="OVERHEIDop.versieInformatie"/>
  </office:meta>
</office:document-meta>
</file>