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ibellenstraat 5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Libellenstraat 54A, 3061 VG, verwijderen van een draagmuur (aanvraagdatum 20-08-2025, dossiernummer OMV.25.08.00205). </text:p>
            <text:p text:style-name="common-al">
            <text:span text:style-name="nadrukvet">Informatie aangevraagde vergunningen.</text:span>
          </text:p>
            <text:p text:style-name="last-al"> 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70336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336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336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Libellenstraat 54A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336</meta:user-defined>
    <meta:user-defined meta:name="OVERHEIDop.GmbID/DC.identifier">gmb-2025-370336</meta:user-defined>
    <meta:user-defined meta:name="OVERHEIDop.versieInformatie"/>
  </office:meta>
</office:document-meta>
</file>