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Subsidie Achterhoek (ISA) – Doesburg 2025-2028</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gelet op artikel 3 van de Algemene subsidieverordening gemeente Doesburg en artikel 4.2 van de Algemene wet bestuursrecht;</text:p>
            <text:p text:style-name="al"/>
            <text:p text:style-name="al">Overwegende dat: </text:p>
            <text:list text:style-name="id1-3-2-1-1-6">
              <text:list-item text:style-override="id1-3-2-1-1-6-1">
                <text:number>•</text:number>
                <text:p text:style-name="al">het van belang is om energiebesparende maatregelen (dakisolatie, vloerisolatie, gevelisolatie, isolatieglas HR++(+)) in bestaande slecht geïsoleerde particuliere woningen te stimuleren omdat deze maatregelen bijdragen aan de doelstelling om Doesburg energieneutraal te maken;</text:p>
              </text:list-item>
              <text:list-item text:style-override="id1-3-2-1-1-6-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6-3">
                <text:number>•</text:number>
                <text:p text:style-name="al">Gemeente Doesburg het belangrijk acht om hierin regionaal samen te werken, met de partner Energieloket Achterhoek;</text:p>
              </text:list-item>
              <text:list-item text:style-override="id1-3-2-1-1-6-4">
                <text:number>•</text:number>
                <text:p text:style-name="al">Het daarom gewenst is om de op 6 augustus 2024 vastgestelde ‘Tijdelijke regeling Isolatie Subsidie Achterhoek (ISA) eigenaar-bewoners gemeente Doesburg 2024-2027’ te vervangen door deze nieuwe regeling.</text:p>
              </text:list-item>
            </text:list>
            <text:p text:style-name="al">b e s l u i t: </text:p>
            <text:p text:style-name="al"/>
            <text:p text:style-name="al">vast te stellen de “<text:span text:style-name="nadrukvet">Subsidieregeling Isolatie Subsidie Achterhoek (ISA) – Doesburg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Doesburg, die eigenaar-bewoner is (zijn) van een koopwoning;</text:p>
              </text:list-item>
              <text:list-item text:style-override="id1-3-2-2-1-4-3">
                <text:number>c.</text:number>
                <text:p text:style-name="al">bio-based isolatiemateriaal: een isolatiemateriaal van een natuurlijke, hernieuwbare bron dat milieuvriendelijk geproduceerd en goed recyclebaar is. </text:p>
              </text:list-item>
              <text:list-item text:style-override="id1-3-2-2-1-4-4">
                <text:number>d.</text:number>
                <text:p text:style-name="al">Energieloket Achterhoek: Achterhoeks Energieloket B.V. de partij die namens het college in mandaat deze subsidieregeling uitvoert;</text:p>
              </text:list-item>
              <text:list-item text:style-override="id1-3-2-2-1-4-5">
                <text:number>e.</text:number>
                <text:p text:style-name="al">bestaande bouw: een woning die op het moment van de indiening van een aanvraag in het kader van deze regeling is opgeleverd aan de eigenaar-bewoner;</text:p>
              </text:list-item>
              <text:list-item text:style-override="id1-3-2-2-1-4-6">
                <text:number>f.</text:number>
                <text:p text:style-name="al">eigenaar-bewoner: een zakelijk gerechtigde die op grond van boek 5 artikel 1 Burgerlijk Wetboek eigenaar en bewoner is van een koopwoning;</text:p>
              </text:list-item>
              <text:list-item text:style-override="id1-3-2-2-1-4-7">
                <text:number>g.</text:number>
                <text:p text:style-name="al">maatregel: Isolatiemaatregel die wordt uitgevoerd aan een bestaande woning;</text:p>
              </text:list-item>
              <text:list-item text:style-override="id1-3-2-2-1-4-8">
                <text:number>h.</text:number>
                <text:p text:style-name="al">meldcodelijst: de geldende ISDE-meldcodelijst voor hoog-rendementsglas en isolatiemaatregelen inclusief monumenten, op het moment van indienen;</text:p>
              </text:list-item>
              <text:list-item text:style-override="id1-3-2-2-1-4-9">
                <text:number>i.</text:number>
                <text:p text:style-name="al">NHG-grens: de landelijke grens van de Nationale Hypotheek Garantie (NHG) inclusief energiebesparende maatregelen geldend per 1 januari 2025;</text:p>
              </text:list-item>
              <text:list-item text:style-override="id1-3-2-2-1-4-10">
                <text:number>j.</text:number>
                <text:p text:style-name="al">portaal: de digitale omgeving van Energieloket Achterhoek waarin alle communicatie over de aanvraag van de subsidie plaatsvindt; </text:p>
              </text:list-item>
              <text:list-item text:style-override="id1-3-2-2-1-4-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4-11-3">
                  <text:list-item text:style-override="id1-3-2-2-1-4-11-3-1">
                    <text:number>•</text:number>
                    <text:p text:style-name="al">De vloer of de bodem;</text:p>
                  </text:list-item>
                  <text:list-item text:style-override="id1-3-2-2-1-4-11-3-2">
                    <text:number>•</text:number>
                    <text:p text:style-name="al">De gevel, waaronder de spouwmuur;</text:p>
                  </text:list-item>
                  <text:list-item text:style-override="id1-3-2-2-1-4-11-3-3">
                    <text:number>•</text:number>
                    <text:p text:style-name="al">Het dak of de zolder-/vlieringvloer;</text:p>
                  </text:list-item>
                  <text:list-item text:style-override="id1-3-2-2-1-4-11-3-4">
                    <text:number>•</text:number>
                    <text:p text:style-name="al">Be en deuren.</text:p>
                  </text:list-item>
                </text:list>
              </text:list-item>
              <text:list-item text:style-override="id1-3-2-2-1-4-12">
                <text:number>l.</text:number>
                <text:p text:style-name="al">subsidieplafond: het bedrag dat in een bepaald tijdvak maximaal beschikbaar is voor de verstrekking van subsidies op grond van deze subsidieregeling;</text:p>
              </text:list-item>
              <text:list-item text:style-override="id1-3-2-2-1-4-13">
                <text:number>m.</text:number>
                <text:p text:style-name="al">thermische schil: de isolerende laag aan de buitenzijde van de woning (wanden, dak, beglazing, deuren en vloeren grenzend aan de buitenlucht);</text:p>
              </text:list-item>
              <text:list-item text:style-override="id1-3-2-2-1-4-14">
                <text:number>n.</text:number>
                <text:p text:style-name="al">uitvoerende partij: partij die maatregelen uitvoert aan de woning van de aanvrager in opdracht van de aanvrager;</text:p>
              </text:list-item>
              <text:list-item text:style-override="id1-3-2-2-1-4-15">
                <text:number>o.</text:number>
                <text:p text:style-name="al">woonbestemming: een object dat volgens het omgevingsplan ingericht of kan worden gebruikt voor (feitelijke) bewoning;</text:p>
              </text:list-item>
              <text:list-item text:style-override="id1-3-2-2-1-4-16">
                <text:number>p.</text:number>
                <text:p text:style-name="al">WOZ-waarde: de Waardering onroerende zaken (WOZ)-waarde van een woning, zoals is vastgesteld volgens de wet WOZ en is te raadplegen op <text:a xlink:href="http://www.wozwaardeloket.nl/" xlink:type="simple"><text:span text:style-name="nadrukondlijn">http://www.wozwaardeloket.nl/</text:span></text:a>.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gemeente Doesburg woningeigenaren financieel bij het isoleren van slecht geïsoleerde koopwoningen met een WOZ-waarde onder de NHG-grens van €477.000,-. Gemeente Doesburg wil uiterlijk in 2050 energieneutraal zijn. Het doel van deze regeling is het stimuleren van eigenaar-bewoners om hun woning te verduurzamen via na-isolatie. Dit reduceert de warmtevraag van de gebouwde omgevin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bewoners van woningen in de gemeente Doesburg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list text:style-name="id1-3-2-2-4-4">
              <text:list-item text:style-override="id1-3-2-2-4-4-1">
                <text:number>1.</text:number>
                <text:p text:style-name="al">De woning is een bestaande woning (geen nieuwbouw) in gemeente Doesburg.</text:p>
              </text:list-item>
              <text:list-item text:style-override="id1-3-2-2-4-4-2">
                <text:number>2.</text:number>
                <text:p text:style-name="al">Deze regeling geldt niet voor (koop)woningen met een recreatieve bestemming.</text:p>
              </text:list-item>
              <text:list-item text:style-override="id1-3-2-2-4-4-3">
                <text:number>3.</text:number>
                <text:p text:style-name="al">Er is sprake van een slecht geïsoleerde woning.</text:p>
              </text:list-item>
              <text:list-item text:style-override="id1-3-2-2-4-4-4">
                <text:number>4.</text:number>
                <text:p text:style-name="al">De WOZ-waarde van de woning op peildatum 1 januari 2024 is niet hoger dan de NHG-grens van €477.000,-. </text:p>
              </text:list-item>
              <text:list-item text:style-override="id1-3-2-2-4-4-5">
                <text:number>5.</text:number>
                <text:p text:style-name="al">De maatregelen zijn op of na 1 januari 2025 uitgevoerd. </text:p>
              </text:list-item>
              <text:list-item text:style-override="id1-3-2-2-4-4-6">
                <text:number>6.</text:number>
                <text:p text:style-name="al">De maatregel(en) zijn uitgevoerd in of aan de bestaande thermische schil. </text:p>
              </text:list-item>
              <text:list-item text:style-override="id1-3-2-2-4-4-7">
                <text:number>7.</text:number>
                <text:p text:style-name="al">De aanvrager is eigenaar-bewoner van de woning.</text:p>
              </text:list-item>
              <text:list-item text:style-override="id1-3-2-2-4-4-8">
                <text:number>8.</text:number>
                <text:p text:style-name="al">Subsidie wordt alleen verstrekt voor:</text:p>
                <text:list text:style-name="id1-3-2-2-4-4-8-3">
                  <text:list-item text:style-override="id1-3-2-2-4-4-8-3-1">
                    <text:number>•</text:number>
                    <text:p text:style-name="al">Isolatiematerialen die staan op de ISDE-meldcodelijst (<text:a xlink:href="https://www.rvo.nl/subsidies-financiering/isde/meldcodelijsten" xlink:type="simple"><text:span text:style-name="nadrukondlijn">https://www.rvo.nl/subsidies-financiering/isde/meldcodelijsten</text:span></text:a>)</text:p>
                  </text:list-item>
                  <text:list-item text:style-override="id1-3-2-2-4-4-8-3-2">
                    <text:number>•</text:number>
                    <text:p text:style-name="al">en voor kosten gemaakt om volgens voorschriften wet- en regelgeving te blijven zoals gesteld in artikel 4 lid 12. </text:p>
                  </text:list-item>
                </text:list>
              </text:list-item>
              <text:list-item text:style-override="id1-3-2-2-4-4-9">
                <text:number>9.</text:number>
                <text:p text:style-name="al">Bij zelfwerkzaamheden worden alleen de daadwerkelijk gemaakte kosten vergoed aan de eigenaar-bewoners. De arbeidsuren komen niet in aanmerking voor de subsidie. Onder gemaakte kosten wordt verstaan: alle materiaalkosten (inclusief benodigd afwerkings-/bevestigingsmateriaal voor de maatregel), leveringskosten en gehuurd gereedschap. De eigenaar-bewoner is zelf verantwoordelijk om de energiebesparende maatregelen goed en veilig uit te voeren. Wanneer nodig vraagt de eigenaar-bewoner advies en begeleiding aan een professional.</text:p>
              </text:list-item>
              <text:list-item text:style-override="id1-3-2-2-4-4-10">
                <text:number>10.</text:number>
                <text:p text:style-name="al">Per adres wordt slechts eenmalig subsidie verstrekt. Dit is ongeacht verhuizing of wijzigingen van eigenaar-bewoner. </text:p>
              </text:list-item>
              <text:list-item text:style-override="id1-3-2-2-4-4-11">
                <text:number>11.</text:number>
                <text:p text:style-name="al">Voor één maatregel kan niet van meerdere gemeentelijke subsidieregelingen gebruik gemaakt worden. Voor afzonderlijke (andere dan reeds uitgevoerde) maatregelen kan gebruik worden gemaakt van meerdere gemeentelijke subsidieregelingen.</text:p>
              </text:list-item>
              <text:list-item text:style-override="id1-3-2-2-4-4-12">
                <text:number>12.</text:number>
                <text:p text:style-name="al">De aanvrager zorgt ervoor dat de maatregelen te allen tijde aantoonbaar voldoen aan de op het moment van uitvoering geldende regels rondom Natuurvriendelijk Isoleren (NVI) en de Omgevingswet. De maatregelen worden uitsluitend uitgevoerd door NVI-gecertificeerde bedrijven. Aan een eventuele vergunningplicht voor het uitvoeren van de maatregelen moet worden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 1. </text:number>
                <text:p text:style-name="al"> Een subsidie bedraagt 100% van de subsidiabele kosten met een maximum van €2.000,- per adres. </text:p>
              </text:list-item>
              <text:list-item text:style-override="id1-3-2-2-5-3">
                <text:number> 2. </text:number>
                <text:p text:style-name="al"> Voor bio-based isolatiematerialen geldt een aanvullende subsidie per vierkante meter (m2) conform de ISDE-meldcodelijst (<text:a xlink:href="https://www.rvo.nl/subsidies-financiering/isde/meldcodelijsten" xlink:type="simple"><text:span text:style-name="nadrukondlijn">https://www.rvo.nl/subsidies-financiering/isde/meldcodelijsten</text:span></text:a>): </text:p>
                <text:list text:style-name="id1-3-2-2-5-3-3">
                  <text:list-item text:style-override="id1-3-2-2-5-3-3-1">
                    <text:number>a.</text:number>
                    <text:p text:style-name="al">dakisolatie: € 5 per m<text:span text:style-name="sup">2</text:span><text:span text:style-name="sup"/></text:p>
                  </text:list-item>
                  <text:list-item text:style-override="id1-3-2-2-5-3-3-2">
                    <text:number>b.</text:number>
                    <text:p text:style-name="al"> zolder- of vlieringvloerisolatie: € 1,50 per m<text:span text:style-name="sup">2</text:span></text:p>
                  </text:list-item>
                  <text:list-item text:style-override="id1-3-2-2-5-3-3-3">
                    <text:number>c.</text:number>
                    <text:p text:style-name="al"> spouwmuurisolatie: € 1,50 per m<text:span text:style-name="sup">2</text:span></text:p>
                  </text:list-item>
                  <text:list-item text:style-override="id1-3-2-2-5-3-3-4">
                    <text:number>d.</text:number>
                    <text:p text:style-name="al"> gevelisolatie: € 6 per m<text:span text:style-name="sup">2</text:span></text:p>
                  </text:list-item>
                  <text:list-item text:style-override="id1-3-2-2-5-3-3-5">
                    <text:number>e.</text:number>
                    <text:p text:style-name="al"> vloerisolatie: € 2 per m<text:span text:style-name="sup">2</text:span></text:p>
                  </text:list-item>
                  <text:list-item text:style-override="id1-3-2-2-5-3-3-6">
                    <text:number>f.</text:number>
                    <text:p text:style-name="al"> bodemisolatie: € 1 per m<text:span text:style-name="sup">2</text:span></text:p>
                  </text:list-item>
                </text:list>
              </text:list-item>
              <text:list-item text:style-override="id1-3-2-2-5-4">
                <text:number> 3. </text:number>
                <text:p text:style-name="al"> Het subsidieplafond voor deze regeling (tranches 1, 2 en 3) is vastgesteld op € 975.504,-.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 1. </text:number>
                <text:p text:style-name="al"> Verstrekking van subsidie vindt plaats op volgorde van ontvangst van complete aanvragen volgens artikel 7 lid 3.</text:p>
              </text:list-item>
              <text:list-item text:style-override="id1-3-2-2-6-3">
                <text:number> 2. </text:number>
                <text:p text:style-name="al"> Als de aanvrager op grond van artikel 4:5 van de Algemene wet bestuursrecht de gelegenheid heeft gehad de aanvraag aan te vullen, geldt als datum van ontvangst van de aanvraag de datum waarop de aangevulde aanvraag is ontvangen.</text:p>
              </text:list-item>
              <text:list-item text:style-override="id1-3-2-2-6-4">
                <text:number> 3. </text:number>
                <text:p text:style-name="al"> 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text:a xlink:href="https://www.energieloketachterhoek.nl/" xlink:type="simple"><text:span text:style-name="nadrukondlijn">www.energieloketachterhoek.n</text:span></text:a><text:span text:style-name="nadrukondlijn">l</text:span>). </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de start van een aanvraag gaat de aanvrager akkoord met de algemene voorwaarden voor het afnemen van diensten van Energieloket Achterhoek (zie: <text:a xlink:href="https://www.energieloketachterhoek.nl/algemene-voorwaarden/" xlink:type="simple"><text:span text:style-name="nadrukondlijn">Externe link:https://www.energieloketachterhoek.nl/algemene-voorwaarden/</text:span></text:a>.</text:p>
              </text:list-item>
              <text:list-item text:style-override="id1-3-2-2-7-4">
                <text:number>3.</text:number>
                <text:p text:style-name="al">Alleen complete aanvragen worden in behandeling genomen. Een complete subsidieaanvraag bevat:</text:p>
                <text:list text:style-name="id1-3-2-2-7-4-3">
                  <text:list-item text:style-override="id1-3-2-2-7-4-3-1">
                    <text:number>a.</text:number>
                    <text:p text:style-name="al">Een volledig ingevuld, gedagtekend en ondertekende aanvraag, ingediend via het portaal;</text:p>
                  </text:list-item>
                  <text:list-item text:style-override="id1-3-2-2-7-4-3-2">
                    <text:number>b.</text:number>
                    <text:p text:style-name="al">Offerte(s) of een kostenindicatie. In deze documenten moeten de maatregelen, materialen, de isolatiewaarde (Rd-waarde, Rc-waarde of U-waarde), de ISDE-meldcode (<text:a xlink:href="https://www.rvo.nl/subsidies-financiering/isde/meldcodelijsten" xlink:type="simple"><text:span text:style-name="nadrukondlijn">https://www.rvo.nl/subsidies-financiering/isde/meldcodelijsten</text:span></text:a>), en de hoeveel vierkante meters te isoleren oppervlakte vermeld zijn.</text:p>
                  </text:list-item>
                </text:list>
              </text:list-item>
              <text:list-item text:style-override="id1-3-2-2-7-5">
                <text:number>4.</text:number>
                <text:p text:style-name="al">Energieloket Achterhoek beoordeelt de aanvragen. Het beoordelen van complete subsidieaanvragen gebeurt op volgorde van binnenkomst.</text:p>
              </text:list-item>
              <text:list-item text:style-override="id1-3-2-2-7-6">
                <text:number>5.</text:number>
                <text:p text:style-name="al">Wanneer de aanvraag niet volledig is, stelt Energieloket Achterhoek de aanvrager in de gelegenheid de aanvraag binnen vier weken te completeren.</text:p>
              </text:list-item>
              <text:list-item text:style-override="id1-3-2-2-7-7">
                <text:number>6.</text:number>
                <text:p text:style-name="al">Wanneer de aanvraag niet binnen deze termijn is gecompleteerd of de aanvraag onvoldoende is gecompleteerd, wordt de aanvraag niet in behandeling genomen. </text:p>
              </text:list-item>
              <text:list-item text:style-override="id1-3-2-2-7-8">
                <text:number>7.</text:number>
                <text:p text:style-name="al">Subsidieaanvragen kunnen worden ingediend vanaf de datum van inwerkingtreding van deze regeling. </text:p>
              </text:list-item>
              <text:list-item text:style-override="id1-3-2-2-7-9">
                <text:number>8.</text:number>
                <text:p text:style-name="al">De uiterste aanvraagdatum voor een aanvraag is 30 september 2028.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8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 text:style-name="id1-3-2-2-8-6-3">
                  <text:list-item text:style-override="id1-3-2-2-8-6-3-1">
                    <text:number>a.</text:number>
                    <text:p text:style-name="al">bonnen, kwitanties en/of facturen waarop materialen vermeld staan die overeenkomen met de ISDE-meldcode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6-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7">
                <text:number>6.</text:number>
                <text:p text:style-name="al">De aanvrager bewaart een kopie van de facturen voor eigen administratie en garantie.</text:p>
              </text:list-item>
              <text:list-item text:style-override="id1-3-2-2-8-8">
                <text:number>7.</text:number>
                <text:p text:style-name="al">Wanneer de uitgevoerde maatregelen en de gegevens in de factuur aan de voorwaarden en de kwaliteitscriteria voldoen, dan wordt de subsidie vastgesteld. </text:p>
              </text:list-item>
              <text:list-item text:style-override="id1-3-2-2-8-9">
                <text:number>8.</text:number>
                <text:p text:style-name="al">De aanvrager ontvangt een brief met de vaststellingsbeschikking in het portaal van Energieloket Achterhoek. </text:p>
              </text:list-item>
              <text:list-item text:style-override="id1-3-2-2-8-10">
                <text:number>9.</text:number>
                <text:p text:style-name="al">Energieloket Achterhoek stuurt de facturen en een kopie van de beschikking door naar gemeente Doesburg. Gemeente Doesburg betaalt de subsidie aan de aanvrager uiterlijk 30 dagen na ontvangst van de stukken. </text:p>
              </text:list-item>
              <text:list-item text:style-override="id1-3-2-2-8-11">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Doesburg de subsidie deels of volledig terugvorderen. Dit geldt ook wanneer de subsidieontvanger niet meewerkt aan de steekproef. De subsidieontvanger dient het te veel ontvangen bedrag aan gemeente Doesburg terug te betal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het bepaalde in de Algemene subsidieverordening gemeente Doesburg, weigert het college een subsidie te verlenen wanneer:</text:p>
                <text:list text:style-name="id1-3-2-2-9-2-3">
                  <text:list-item text:style-override="id1-3-2-2-9-2-3-1">
                    <text:number>a.</text:number>
                    <text:p text:style-name="al">niet voldaan is aan de subsidievoorwaarden genoemd in deze regeling;</text:p>
                  </text:list-item>
                  <text:list-item text:style-override="id1-3-2-2-9-2-3-2">
                    <text:number>b.</text:number>
                    <text:p text:style-name="al">het subsidieplafond is bereikt.</text:p>
                  </text:list-item>
                  <text:list-item text:style-override="id1-3-2-2-9-2-3-3">
                    <text:number>c.</text:number>
                    <text:p text:style-name="al">de activiteiten niet afgerond zijn vóór 31 december 2028, waarbij de factuurdatum voor het uitvoeren van de maatregel(en) bepalend is;</text:p>
                  </text:list-item>
                  <text:list-item text:style-override="id1-3-2-2-9-2-3-4">
                    <text:number>d.</text:number>
                    <text:p text:style-name="al">de maatregel waarvoor subsidie wordt aangevraagd niet onderdeel uitmaakt van de bestaande bouw, deze een nieuw element aan de woning toevoegt en wanneer deze niet dient ter vervanging van een verouderde maatregel.</text:p>
                  </text:list-item>
                </text:list>
              </text:list-item>
              <text:list-item text:style-override="id1-3-2-2-9-3">
                <text:number>2.</text:number>
                <text:p text:style-name="al">Onverminderd het bepaalde in art 4:35, art 4:48 en art. 4:49 van de Algemene wet bestuursrecht wijst het college de aanvraag af, trekt de toegekende subsidie in en/of vordert de subsidie terug, wanneer:</text:p>
                <text:list text:style-name="id1-3-2-2-9-3-3">
                  <text:list-item text:style-override="id1-3-2-2-9-3-3-1">
                    <text:number>a.</text:number>
                    <text:p text:style-name="al">gegronde redenen bestaan om aan te nemen dat niet wordt voldaan aan de voorwaarden en verplichtingen in deze regeling;</text:p>
                  </text:list-item>
                  <text:list-item text:style-override="id1-3-2-2-9-3-3-2">
                    <text:number>b.</text:number>
                    <text:p text:style-name="al">aanvrager onjuiste of onvolledige informatie heeft verstrekt, wat heeft geleid of zou hebben geleid tot een onjuist besluit over de aanvraag. </text:p>
                  </text:list-item>
                </text:list>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subsidieregeling “Tijdelijke regeling Isolatie Subsidie Achterhoek (ISA) voor eigenaar-bewoners t.b.v. het Nationaal Isolatie Programma (NIP) Doesburg 2024-2027” wordt ingetrokken.</text:p>
              </text:list-item>
              <text:list-item text:style-override="id1-3-2-2-10-3">
                <text:number>2.</text:number>
                <text:p text:style-name="al">Op een aanvraag die de woningeigenaar heeft ingediend op basis van de tijdelijke regeling, zoals bedoeld in het eerste lid, en waarop nog niet is beslist zijn de bepalingen van de ‘Subsidieregeling Isolatie Subsidie Achterhoek – Doesburg 2025-2028’ van toepassing tenzij de bepalingen van de “Tijdelijke regeling Isolatie Subsidie Achterhoek (ISA) voor eigenaar-bewoners t.b.v. het Nationaal Isolatie Programma (NIP) Doesburg 2024-2027” voor de aanvrager gunstiger uitpakk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Subsidieregeling Isolatie Subsidie Achterhoek (ISA) - Doesburg 2025-2028’.</text:p>
              </text:list-item>
              <text:list-item text:style-override="id1-3-2-2-12-3">
                <text:number>2.</text:number>
                <text:p text:style-name="al">Deze regeling treedt in werking op 1 september 2025 en is geldig tot en met 31 december 2028.</text:p>
              </text:list-item>
            </text:list>
          </text:section>
        </text:section>
        <text:section text:name="regeling-sluiting_id1-3-2-3" text:style-name="regeling-sluiting">
          <text:section text:name="ondertekening_id1-3-2-3-1">
            <text:p><text:span text:style-name="functie">Doesburg, 19 augustus 2025</text:span></text:p>
          </text:section>
          <text:section text:name="ondertekening_id1-3-2-3-2">
            <text:p><text:span text:style-name="functie"/></text:p>
            <text:p><text:span text:style-name="functie">Burgemeester en wethouders van Doesburg,</text:span></text:p>
          </text:section>
          <text:section text:name="ondertekening_id1-3-2-3-3">
            <text:p><text:span text:style-name="functie"/></text:p>
            <text:p><text:span text:style-name="functie">de secretaris, </text:span></text:p>
            <text:p><text:span text:style-name="functie">Peter Werkman </text:span></text:p>
          </text:section>
          <text:section text:name="ondertekening_id1-3-2-3-4">
            <text:p><text:span text:style-name="functie"/></text:p>
            <text:p><text:span text:style-name="functie">de burgemeester,</text:span></text:p>
            <text:p><text:span text:style-name="functie">Arco Hofland</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cell table:style-name="cell_frame_all" table:number-rows-spanned="1" table:number-columns-spanned="1">
                    <text:p text:style-name="table_al">
                    <text:span text:style-name="nadrukvet">Indicatief bouwjaar van woning</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een Rc ≤ 2,0</text:p>
                </table:table-cell>
                <table:table-cell table:style-name="cell_frame_all" table:number-rows-spanned="1" table:number-columns-spanned="1">
                  <text:p text:style-name="table_al">≤ 2003</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 199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 199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 199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cell table:style-name="cell_frame_all" table:number-rows-spanned="1" table:number-columns-spanned="1">
                  <text:p text:style-name="table_al">≤ 1992</text:p>
                </table:table-cell>
              </table:table-row>
            </table:table>
            <text:p text:style-name="table_bottom"/>
          </text:section>
          <text:p text:style-name="al"/>
          <text:p text:style-name="al">
          <text:span text:style-name="nadrukvet">Begrippenlijst bijlage</text:span>
        </text:p>
          <text:p text:style-name="al"/>
          <text:list text:style-name="id1-3-2-4-7">
            <text:list-item text:style-override="id1-3-2-4-7-1">
              <text:number>•</text:number>
              <text:p text:style-name="al">Rc-waarde: warmteweerstand van dichte constructies uitgedrukt in m²K/W.</text:p>
            </text:list-item>
            <text:list-item text:style-override="id1-3-2-4-7-2">
              <text:number>•</text:number>
              <text:p text:style-name="al">Rd-waarde: warmteweerstand van een materiaal/ product volgens de leverancier van het materiaal.</text:p>
            </text:list-item>
            <text:list-item text:style-override="id1-3-2-4-7-3">
              <text:number>•</text:number>
              <text:p text:style-name="al">U-waarde: de warmtedoorgangscoëfficient van een (wand)constructie, waaronder beglazing, uitgedrukt in W/m²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03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van de Algemene subsidieverordening gemeente Doesburg]|[https://lokaleregelgeving.overheid.nl/CVDR120813/3#hoofdstuk_1._artikel_n3</meta:user-defined>
    <meta:user-defined meta:name="DC.source">artikel 4:2 van de Algemene wet bestuursrecht]|[1.0:c:BWBR0005537&amp;artikel=4%3A2&amp;g=2025-07-01</meta:user-defined>
    <meta:user-defined meta:name="DCTERMS.alternative">Subsidieregeling Isolatie Subsidie Achterhoek (ISA) - Doesburg 2025-2028</meta:user-defined>
    <dc:language>nl</dc:language>
    <meta:user-defined meta:name="OVERHEIDop.locatietype/OVERHEIDop.gebiedsmarkering">Gemeente</meta:user-defined>
    <meta:user-defined meta:name="DC.title">Subsidieregeling Isolatie Subsidie Achterhoek (ISA) – Doesburg 2025-2028</meta:user-defined>
    <meta:user-defined meta:name="DCTERMS.W3CDTF/DCTERMS.available">2025-08-27</meta:user-defined>
    <meta:user-defined meta:name="DCTERMS.W3CDTF/OVERHEIDop.jaargang">2025</meta:user-defined>
    <meta:user-defined meta:name="OVERHEIDop.publicationIssue">370332</meta:user-defined>
    <meta:user-defined meta:name="OVERHEIDop.betreftRegeling">CVDR743563_1</meta:user-defined>
    <meta:user-defined meta:name="xs:date/OVERHEIDop.startdatum">2025-09-01</meta:user-defined>
    <meta:user-defined meta:name="xs:date/OVERHEIDop.einddatum">2029-01-01</meta:user-defined>
    <meta:user-defined meta:name="OVERHEIDop.GmbID/DC.identifier">gmb-2025-370332</meta:user-defined>
    <meta:user-defined meta:name="OVERHEIDop.versieInformatie"/>
  </office:meta>
</office:document-meta>
</file>