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voeren van werkzaamheden voor een Poffertjessalon aan ’t Kampje te Amsterdam-Duiv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 / INGETROKKEN AANVRAGEN 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18133, ’t Kampje, werkzaamheden uitvoeren Poffertjessalon (verzonden 05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033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18133</meta:user-defined>
    <dc:language>nl</dc:language>
    <meta:user-defined meta:name="OVERHEIDop.locatietype/OVERHEIDop.gebiedsmarkering">Woonplaats</meta:user-defined>
    <meta:user-defined meta:name="DC.title">Ingetrokken aanvraag voor het uitvoeren van werkzaamheden voor een Poffertjessalon aan ’t Kampje te Amsterdam-Duivendrec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331</meta:user-defined>
    <meta:user-defined meta:name="OVERHEIDop.GmbID/DC.identifier">gmb-2025-370331</meta:user-defined>
    <meta:user-defined meta:name="OVERHEIDop.versieInformatie"/>
  </office:meta>
</office:document-meta>
</file>