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Oranjestraat 8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ranjestraat 8 in Rossum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22-08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033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889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Rossum, Oranjestraat 8: verbouwen wo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330</meta:user-defined>
    <meta:user-defined meta:name="OVERHEIDop.GmbID/DC.identifier">gmb-2025-370330</meta:user-defined>
    <meta:user-defined meta:name="OVERHEIDop.versieInformatie"/>
  </office:meta>
</office:document-meta>
</file>