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ak uitbouw  Speelweide 9 2353MP Leiderdorp, LDPZ2025-000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peelweide 9 2353MP Leiderdorp</text:p>
            <text:p text:style-name="common-al">
            <text:span text:style-name="nadrukvet">Zaaknummer:</text:span> LDPZ2025-000232</text:p>
            <text:p text:style-name="common-al">
            <text:span text:style-name="nadrukvet">Datum ontvangst aanvraag:</text:span> 21-08-2025</text:p>
            <text:p text:style-name="common-al">
            <text:span text:style-name="nadrukvet">Omschrijving:</text:span> Dak uitbouw Speelweide 9 1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032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32</meta:user-defined>
    <meta:user-defined meta:name="DCTERMS.abstract">Dak uitbouw Speelweide 9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Dak uitbouw  Speelweide 9 2353MP Leiderdorp, LDPZ2025-000232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28</meta:user-defined>
    <meta:user-defined meta:name="OVERHEIDop.GmbID/DC.identifier">gmb-2025-370328</meta:user-defined>
    <meta:user-defined meta:name="OVERHEIDop.versieInformatie"/>
  </office:meta>
</office:document-meta>
</file>