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8 bomen aan Dord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augustus 2025, <text:span text:style-name="nadrukvet">Dordsestraat</text:span>, het kappen van 18 bomen (t.b.v. rioolrenovatie fase 2) </text:p>
            <text:p text:style-name="common-al">(2025-20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031</meta:user-defined>
    <dc:language>nl</dc:language>
    <meta:user-defined meta:name="OVERHEIDop.locatietype/OVERHEIDop.gebiedsmarkering">Weg</meta:user-defined>
    <meta:user-defined meta:name="DC.title">Aanvraag vergunning voor het kappen van 18 bomen aan Dordsestraat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27</meta:user-defined>
    <meta:user-defined meta:name="OVERHEIDop.GmbID/DC.identifier">gmb-2025-370327</meta:user-defined>
    <meta:user-defined meta:name="OVERHEIDop.versieInformatie"/>
  </office:meta>
</office:document-meta>
</file>