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Besluit reguliere omgevingsvergunning Koninginneweg 228, 2411XX Bodegraven</text:p>
      <text:section text:name="zakelijke-mededeling_id1-3-2" text:style-name="zakelijke-mededeling">
        <text:section text:name="zakelijke-mededeling-tekst_id1-3-2-1" text:style-name="zakelijke-mededeling-tekst">
          <text:section text:name="tekst_id1-3-2-1-1" text:style-name="tekst">
            <text:p text:style-name="common-al">Op 21 augustus 2025 heeft de Omgevingsdienst Midden-Holland (ODMH) namens gemeente Bodegraven-Reeuwijk een besluit genomen op de aanvraag met kenmerk 2025-00014609. Het gaat over het plaatsen van 2 dakkapellen op de locatie Koninginneweg 228, 2411XX Bodegraven. De vergunning is verleend. Het besluit gaat over:</text:p>
            <text:list text:style-name="id1-3-2-1-1-2">
              <text:list-item text:style-override="id1-3-2-1-1-2-1">
                <text:number>•</text:number>
                <text:p text:style-name="al">het bouwen van een bouwwerk</text:p>
              </text:list-item>
            </text:list>
            <text:p text:style-name="common-al"/>
            <text:p text:style-name="common-al">
            <text:span text:style-name="nadrukvet">Waar kunt u terecht voor informatie over het besluit?</text:span>
          </text:p>
            <text:p text:style-name="common-al">Voor informatie over het besluit kunt u bellen met de ODMH via telefoonnummer 088 - 54 50 000. U kunt uw vragen ook per e-mail naar de ODMH sturen. Dat kan via info@odmh.nl.</text:p>
            <text:p text:style-name="common-al">Wilt u het besluit en de documenten die daarbij horen op het gemeentehuis inzien? Maak dan een afspraak met de gemeente. U vindt de contactgegevens op de website van de gemeente Bodegraven-Reeuwijk.</text:p>
            <text:p text:style-name="common-al"/>
            <text:p text:style-name="common-al">
            <text:span text:style-name="nadrukvet">Bent u het niet eens met het besluit?</text:span>
          </text:p>
            <text:p text:style-name="common-al">U kunt de gemeente laten weten dat u het niet eens bent met het besluit. Dit heet bezwaar maken. U kunt bezwaar maken als het besluit tegen uw belangen ingaat. De termijn voor het indienen van bezwaar bedraagt zes weken. De termijn start op de dag na de verzending van het besluit. Het bezwaarschrift moet uiterlijk op 3 oktober 2025 zijn ingediend. Het besluit blijft ook bij het indienen van een bezwaarschrift gewoon geldig.</text:p>
            <text:p text:style-name="common-al">U kunt uw bezwaar indienen via de website van de gemeente: www.bodegraven-reeuwijk.nl/bezwaar-en-beroep. Daarvoor heeft u een elektronische handtekening (DigiD of eHerkenning) nodig. U kunt uw bezwaar ook per e-mail indienen via bezwaarschriften@bodegraven-reeuwijk.nl of per post naar: college van burgemeester en wethouders van de gemeente Bodegraven-Reeuwijk, t.a.v. bezwaarschriftencommissie, postbus 401, 2410 AK Bodegraven.</text:p>
            <text:p text:style-name="common-al">Zorgt u ervoor dat u in uw bezwaar in ieder geval uw naam en adres, het kenmerk en de datum van het besluit of een duidelijke omschrijving van het besluit en de reden van uw bezwaar noemt? Noem bij voorkeur ook uw telefoonnummer en uw e-mailadres. Dan kunnen wij u sneller helpen. Zorg er ook voor dat u uw bezwaar ondertekent en voorziet van een dagtekening.</text:p>
            <text:p text:style-name="common-al"/>
            <text:p text:style-name="common-al">
            <text:span text:style-name="nadrukvet">Wilt u de start van de activiteiten tegenhouden? </text:span>
          </text:p>
            <text:p text:style-name="common-al">Als u niet kunt wachten op de beslissing op uw bezwaar, kunt u een voorlopige voorziening aanvragen. Met een voorlopige voorziening vraagt u een voorlopige beslissing van de rechter. U kunt uw verzoek sturen naar de voorzieningenrechter van de rechtbank, postbus 20302, 2500 EH Den Haag. Dit kan ook digitaal. Daarvoor heeft u wel DigiD nodig. Kijk op de website <text:a xlink:href="https://loket.rechtspraak.nl/bestuursrecht" xlink:type="simple">https://loket.rechtspraak.nl/bestuursrecht</text:a> voor meer informatie over het digitaal indienen van een verzoek om voorlopige voorziening.</text:p>
            <text:p text:style-name="last-al">De behandeling van een verzoek om voorlopige voorziening brengt kosten met zich mee. U kunt alleen een verzoek om voorlopige voorziening aanvragen als u ook bezwaar heeft 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degraven-Reeuwijk</text:p>
            </table:table-cell>
            <table:table-cell office:value-type="string" table:style-name="header.C">
              <text:p text:style-name="headerright"><text:span text:style-name="nr">Nr. 370324</text:span><text:line-break/><text:date style:data-style-name="dag" text:fixed="true" text:date-value="2025-08-26"/><text:line-break/><text:date style:data-style-name="jaar" text:fixed="true" text:date-value="2025-08-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0324</text:span><text:date style:data-style-name="nicedate" text:fixed="true" text:date-value="2025-08-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0324</text:span><text:date style:data-style-name="nicedate" text:fixed="true" text:date-value="2025-08-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Bodegraven-Reeuwijk</meta:user-defined>
    <meta:user-defined meta:name="OVERHEIDop.Rubriek/DC.type">omgevingsvergunning</meta:user-defined>
    <meta:user-defined meta:name="OVERHEID.Informatietype/DC.type">officiële publicatie</meta:user-defined>
    <meta:user-defined meta:name="OVERHEID.Gemeente/DCTERMS.publisher">Bodegraven-Reeuwijk</meta:user-defined>
    <meta:user-defined meta:name="OVERHEID.Gemeente/OVERHEID.authority">Bodegraven-Reeu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2025-00014609</meta:user-defined>
    <meta:user-defined meta:name="DCTERMS.abstract">Besluit reguliere omgevingsvergunning</meta:user-defined>
    <dc:language>nl</dc:language>
    <meta:user-defined meta:name="OVERHEIDop.locatietype/OVERHEIDop.gebiedsmarkering">Vlak</meta:user-defined>
    <meta:user-defined meta:name="DC.title">Besluit reguliere omgevingsvergunning Koninginneweg 228, 2411XX Bodegraven</meta:user-defined>
    <meta:user-defined meta:name="DCTERMS.W3CDTF/DCTERMS.available">2025-08-26</meta:user-defined>
    <meta:user-defined meta:name="DCTERMS.W3CDTF/OVERHEIDop.jaargang">2025</meta:user-defined>
    <meta:user-defined meta:name="OVERHEIDop.publicationIssue">370324</meta:user-defined>
    <meta:user-defined meta:name="OVERHEIDop.GmbID/DC.identifier">gmb-2025-370324</meta:user-defined>
    <meta:user-defined meta:name="OVERHEIDop.versieInformatie"/>
  </office:meta>
</office:document-meta>
</file>