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Hendriksstraat 19, 5766PE Griendtsve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281</text:p>
            <text:p text:style-name="common-al">De omschrijving van de zaak: plaatsen van een dakkapel aan voorzijde woning</text:p>
            <text:p text:style-name="common-al">De ontvangstdatum van de zaak: 11 maart 2025</text:p>
            <text:p text:style-name="common-al">De globale locatie: Past. Hendriksstraat 19, 5766PE Griendtsve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2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03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1</meta:user-defined>
    <meta:user-defined meta:name="DCTERMS.abstract">Betreft: Beschikking verlenging beslistermijn op locatie Past. Hendriksstraat 19, 5766PE Griendtsveen</meta:user-defined>
    <dc:language>nl</dc:language>
    <meta:user-defined meta:name="OVERHEIDop.locatietype/OVERHEIDop.gebiedsmarkering">Vlak</meta:user-defined>
    <meta:user-defined meta:name="DC.title">Past. Hendriksstraat 19, 5766PE Griendtsveen, Kennisgeving termijnverlengin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23</meta:user-defined>
    <meta:user-defined meta:name="OVERHEIDop.GmbID/DC.identifier">gmb-2025-370323</meta:user-defined>
    <meta:user-defined meta:name="OVERHEIDop.versieInformatie"/>
  </office:meta>
</office:document-meta>
</file>