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 Kinnum 13A te K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</text:p>
            <text:p text:style-name="common-al">-  Verzonden op 24 januari 2025 ,Kinnum 13A 8885HE te Kinnum, het verwijderen van asbesthoudende materialen, kenmerk 2025-FUMO-0099058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0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4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 Kinnum 13A te Kinn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32</meta:user-defined>
    <meta:user-defined meta:name="OVERHEIDop.GmbID/DC.identifier">gmb-2025-37032</meta:user-defined>
    <meta:user-defined meta:name="OVERHEIDop.versieInformatie"/>
  </office:meta>
</office:document-meta>
</file>