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gracht 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0958 voor het verkleinen van de bestaande dakkapel en het plaatsen van een tweede dakkapel op locatie Hoofdgracht 5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31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1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1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58</meta:user-defined>
    <meta:user-defined meta:name="DCTERMS.abstract">Betreft: Besluit op locatie Hoofdgracht 5 in Naarden</meta:user-defined>
    <dc:language>nl</dc:language>
    <meta:user-defined meta:name="DC.title">Verleende omgevingsvergunning Hoofdgracht 5 in Naarden</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171</meta:user-defined>
    <meta:user-defined meta:name="OVERHEIDop.publicationIssue">370316</meta:user-defined>
    <meta:user-defined meta:name="OVERHEIDop.GmbID/DC.identifier">gmb-2025-370316</meta:user-defined>
    <meta:user-defined meta:name="OVERHEIDop.versieInformatie"/>
  </office:meta>
</office:document-meta>
</file>