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23, 1981 EK Velsen-Zuid, tijdelijk (2 jaar) gebruiken voor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ister van Houtenlaan 123, 1981 EK Velsen-Zuid, tijdelijk (2 jaar) gebruiken voor fietsenstall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Minister van Houtenlaan 123, 1981 EK Velsen-Zuid, tijdelijk (2 jaar) gebruiken voor fietsenstalling (14-08-2025) 045320114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31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1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1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11464</meta:user-defined>
    <dc:language>nl</dc:language>
    <meta:user-defined meta:name="OVERHEIDop.locatietype/OVERHEIDop.gebiedsmarkering">Punt</meta:user-defined>
    <meta:user-defined meta:name="DC.title">Ingediende aanvraag omgevingsvergunning Minister van Houtenlaan 123, 1981 EK Velsen-Zuid, tijdelijk (2 jaar) gebruiken voor fietsenstalling</meta:user-defined>
    <meta:user-defined meta:name="DCTERMS.W3CDTF/DCTERMS.available">2025-08-26</meta:user-defined>
    <meta:user-defined meta:name="DCTERMS.W3CDTF/OVERHEIDop.jaargang">2025</meta:user-defined>
    <meta:user-defined meta:name="OVERHEIDop.publicationIssue">370311</meta:user-defined>
    <meta:user-defined meta:name="OVERHEIDop.GmbID/DC.identifier">gmb-2025-370311</meta:user-defined>
    <meta:user-defined meta:name="OVERHEIDop.versieInformatie"/>
  </office:meta>
</office:document-meta>
</file>