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gewijzigde melding milieubelastende activiteit Twaalfhoevenseweg, 4321 VB Meerkerk (kadastraal bekend: gemeente Meerkerk, sectie E, nummer 220)</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Vijfheerenlanden een gewijzigde melding ontvangen voor een activiteit op het weiland perceel aan de Twaalfhoevenseweg, 4321 VB Meerkerk (kadastraal bekend: gemeente Meerkerk, sectie E, nummer 220). De gewijzigde melding is bij de Omgevingsdienst regio Utrecht geregistreerd onder zaaknummer Z-2025-10174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7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744</meta:user-defined>
    <dc:language>nl</dc:language>
    <meta:user-defined meta:name="OVERHEIDop.locatietype/OVERHEIDop.gebiedsmarkering">Vlak</meta:user-defined>
    <meta:user-defined meta:name="DC.title">Kennisgeving gewijzigde melding milieubelastende activiteit Twaalfhoevenseweg, 4321 VB Meerkerk (kadastraal bekend: gemeente Meerkerk, sectie E, nummer 220)</meta:user-defined>
    <meta:user-defined meta:name="DCTERMS.W3CDTF/DCTERMS.available">2025-01-29</meta:user-defined>
    <meta:user-defined meta:name="DCTERMS.W3CDTF/OVERHEIDop.jaargang">2025</meta:user-defined>
    <meta:user-defined meta:name="OVERHEIDop.publicationIssue">37031</meta:user-defined>
    <meta:user-defined meta:name="OVERHEIDop.GmbID/DC.identifier">gmb-2025-37031</meta:user-defined>
    <meta:user-defined meta:name="OVERHEIDop.versieInformatie"/>
  </office:meta>
</office:document-meta>
</file>