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Op 21 augustus 2025 is gepubliceerd:</text:span>
          </text:p>
            <text:p text:style-name="al"/>
            <text:p text:style-name="al">Burgemeester van de gemeente Dijk en Waard maakt bekend dat de volgende aanvraag voor een evenementenvergunning is verleend:</text:p>
            <text:p text:style-name="al">Voor: Zuid-Scharwoude kermis 2025</text:p>
            <text:p text:style-name="al">Datum activiteit: 20, 21 ,22 en 23 augustus 2025</text:p>
            <text:p text:style-name="al">Locatie: Koog, Kastanjelaan , Dorpsstraat en Krommebrug in Zuid-Scharwoude</text:p>
            <text:p text:style-name="al">Verzonden op: 19 augustus 2025</text:p>
            <text:p text:style-name="al">Zaaknummer: 1056549</text:p>
            <text:p text:style-name="al"/>
            <text:p text:style-name="al">
            <text:span text:style-name="nadrukcur">Dit had moeten zijn:</text:span>
          </text:p>
            <text:p text:style-name="al">
            <text:span text:style-name="nadrukcur"/>
          </text:p>
            <text:p text:style-name="al"/>
            <text:p text:style-name="al">Burgemeester van de gemeente Dijk en Waard maakt bekend dat de volgende aanvraag voor een evenementenvergunning is verleend:</text:p>
            <text:p text:style-name="al">Voor: Zuid-Scharwoude kermis 2025</text:p>
            <text:p text:style-name="al">Datum activiteit: 20, 21, 22 en 23 september 2025</text:p>
            <text:p text:style-name="al">Locatie: Koog, Kastanjelaan, Dorpsstraat en Krommebrug in Zuid-Scharwoude</text:p>
            <text:p text:style-name="al">Verzonden op: 19 augustus 2025</text:p>
            <text:p text:style-name="al">Zaaknummer: 1056549</text:p>
            <text:p text:style-name="al"/>
            <text:p text:style-name="al">
            <text:span text:style-name="nadrukvet">Procedure</text:span>
          </text:p>
            <text:p text:style-name="al">
            <text:span text:style-name="nadrukvet"/>
          </text:p>
            <text:p text:style-name="al">Op deze aanvraag is nog niet beslist. Tegen een aanvraag kunt u geen bezwaar maken. </text:p>
            <text:p text:style-name="al"/>
            <text:p text:style-name="al">Voor meer informatie kunt u contact opnemen via post@dijkenwaard.nl of telefoonnummer (072) 575 55 55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03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Openbare orde en veiligheid | Organisatie en beleid</meta:user-defined>
    <meta:user-defined meta:name="OVERHEIDop.referentienummer">1056549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07</meta:user-defined>
    <meta:user-defined meta:name="OVERHEIDop.GmbID/DC.identifier">gmb-2025-370307</meta:user-defined>
    <meta:user-defined meta:name="OVERHEIDop.versieInformatie"/>
  </office:meta>
</office:document-meta>
</file>