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Hogendorplaan naast 2 (bij basketbalveld) te Velsen-Zuid, tijdelijk (2 jaar) gebruiken voor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Hogendorplaan naast 2 (bij basketbalveld) te Velsen-Zuid, tijdelijk (2 jaar) gebruiken voor parker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Van Hogendorplaan naast 2 (bij basketbalveld) te Velsen-Zuid, tijdelijk (2 jaar) gebruiken voor parkeren (14-08-2025) 04532011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30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0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0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11481</meta:user-defined>
    <dc:language>nl</dc:language>
    <meta:user-defined meta:name="OVERHEIDop.locatietype/OVERHEIDop.gebiedsmarkering">Vlak</meta:user-defined>
    <meta:user-defined meta:name="DC.title">Ingediende aanvraag omgevingsvergunning Van Hogendorplaan naast 2 (bij basketbalveld) te Velsen-Zuid, tijdelijk (2 jaar) gebruiken voor parkeren</meta:user-defined>
    <meta:user-defined meta:name="DCTERMS.W3CDTF/DCTERMS.available">2025-08-26</meta:user-defined>
    <meta:user-defined meta:name="DCTERMS.W3CDTF/OVERHEIDop.jaargang">2025</meta:user-defined>
    <meta:user-defined meta:name="OVERHEIDop.publicationIssue">370306</meta:user-defined>
    <meta:user-defined meta:name="OVERHEIDop.GmbID/DC.identifier">gmb-2025-370306</meta:user-defined>
    <meta:user-defined meta:name="OVERHEIDop.versieInformatie"/>
  </office:meta>
</office:document-meta>
</file>