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ruil aan de Koninginnelaan 22 te Soest</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ter hoogte van de Koninginnelaan 22, kadastraal bekend als gemeente Soest, sectie K, nummer 4244 ged. met een oppervlakte van circa 5 m² te ruilen tegen een stuk grond kadastraal bekend als gemeente Soest, sectie K, nummer 5901 ged. met een grootte van circa 48 m² met de eigenaar van het stuk grond kadastraal bekend als gemeente Soest, sectie K, nummer 5901.</text:p>
            <text:p text:style-name="common-al">Met deze grondruil wordt een herindeling van de openbare ruimte bewerkstelligd, met als doel een logische eigendomsstructuur te creëren die aansluit bij het feitelijk gebruik en de ruimtelijke inrichting. De gemeente Soest meent dat deze eigenaar vanwege de situering daarom de enige serieuze gegadigde is om de grond door middel van ruiling te verkrijgen. </text:p>
            <text:p text:style-name="common-al">De gemeente zal na een wachttijd van 20 kalenderdagen na de datum van deze publicatie uitvoering geven aan haar voornemen. Bent u van mening dat u ook in de gelegenheid moet worden gesteld om worden gesteld om de grond in eigendom te verkrijgen en derhalve als gegadigde dient te worden aangemerkt voor de voorgenomen ruil, dan dient u dat binnen 20 kalenderdagen na de datum van deze publicatie gemotiveerd en schriftelijk aan te geven bij de gemeente Soest, onder vermelding van zaaknummer 1279330.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5">
              <text:list-item text:style-override="id1-3-2-1-1-5-1">
                <text:number>•</text:number>
                <text:p text:style-name="al">de datum van publicatie en welk voornemen tot ruiling het betreft;</text:p>
              </text:list-item>
              <text:list-item text:style-override="id1-3-2-1-1-5-2">
                <text:number>•</text:number>
                <text:p text:style-name="al">uw naam, adres en woonplaats;</text:p>
              </text:list-item>
              <text:list-item text:style-override="id1-3-2-1-1-5-3">
                <text:number>•</text:number>
                <text:p text:style-name="al">waarom u van mening bent dat u ook als gegadigde moet worden aangemerkt;</text:p>
              </text:list-item>
              <text:list-item text:style-override="id1-3-2-1-1-5-4">
                <text:number>•</text:number>
                <text:p text:style-name="al">als u voor iemand anders u motivatie indient, bijvoorbeeld namens een bedrijf, stuur dan een machtiging mee.</text:p>
              </text:list-item>
            </text:list>
            <text:p text:style-name="common-al">Tegen de voorgenomen grondruil kan geen zienswijze of bezwaar worden ingediend dan wel beroep worden ingesteld in de zin van de Algemene wet bestuursrecht.</text:p>
            <text:p text:style-name="last-al">Het feit dat een voornemen tot grondruil bekend wordt gemaakt, betekent niet dat de gemeente al definitief tot ruiling van het stuk grond besloten heeft en/of dat met de beoogde verkrijg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3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Mededeling voornemen grondruil aan de Koninginnelaan 22 te Soest</meta:user-defined>
    <meta:user-defined meta:name="DCTERMS.W3CDTF/DCTERMS.available">2025-08-27</meta:user-defined>
    <meta:user-defined meta:name="DCTERMS.W3CDTF/OVERHEIDop.jaargang">2025</meta:user-defined>
    <meta:user-defined meta:name="OVERHEIDop.publicationIssue">370305</meta:user-defined>
    <meta:user-defined meta:name="OVERHEIDop.GmbID/DC.identifier">gmb-2025-370305</meta:user-defined>
    <meta:user-defined meta:name="OVERHEIDop.versieInformatie"/>
  </office:meta>
</office:document-meta>
</file>