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KunstKlinkt Asten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KunstKlinkt Asten 25,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Prins Bernhardstraat vanaf huisnummer 9 tot Markt 11 en Emmastraat vanaf huisnummer 3 tot huisnummer 14 te Asten.</text:p>
            <text:p text:style-name="tussenkopcur">Datum: : zondag 21 september 2025 van 07.00 uur tot 18.00 uur.</text:p>
            <text:p text:style-name="common-al"/>
            <text:p text:style-name="common-al">Het afsluiten van onderstaande weggedeeltes voor alle verkeer, behalve voetgangers, in beide richtingen:</text:p>
            <text:p text:style-name="common-al"/>
            <text:p text:style-name="common-al">
            <text:span text:style-name="nadrukvet">Locatie:</text:span>
            <text:span text:style-name="nadrukvet">:</text:span> Prins Bernhardstraat tussen het Eeuwig Levenplein en Markt 11, Marktstraat, Kleine Marktstraat en de Markt tot Emmastraat 14 te Asten.</text:p>
            <text:p text:style-name="tussenkopcur">Datum: : zondag 21 september 2025 van 07.00 uur tot 18.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03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en parkeerverbod  - Centrum Asten, Markt, Pr. Bernhard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7432024185803</meta:user-defined>
    <meta:user-defined meta:name="DCTERMS.abstract">College van B&amp;W Asten besluit tot het instellen van een parkeerverbod en wegafsluitingen centrum Asten, Markt, Pr. Bernhardstr. , Emmastraat, Marktstraat, Kleine Marktstraat vanwege een evenement KunstKlinkt 2025 op 21 september 2025 van 07.00 tot 18.00 uur.</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Tijdelijke verkeersmaatregel tijdens het organiseren van KunstKlinkt Asten 2025</meta:user-defined>
    <meta:user-defined meta:name="DCTERMS.W3CDTF/DCTERMS.available">2025-09-04</meta:user-defined>
    <meta:user-defined meta:name="DCTERMS.W3CDTF/OVERHEIDop.jaargang">2025</meta:user-defined>
    <meta:user-defined meta:name="OVERHEIDop.publicationIssue">370302</meta:user-defined>
    <meta:user-defined meta:name="OVERHEIDop.GmbID/DC.identifier">gmb-2025-370302</meta:user-defined>
    <meta:user-defined meta:name="OVERHEIDop.versieInformatie"/>
  </office:meta>
</office:document-meta>
</file>