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coffeeshop Koffieshop Cassablanca, St Antoniusstraat 1 5616RT Eindhoven, St Antoniusstraat 3 5616R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PV Exploitatievergunning is ingediend. </text:p>
            <text:p text:style-name="common-al"> Zaaknummer: EHV-ZP2025-006809 </text:p>
            <text:p text:style-name="common-al"> Omschrijving: coffeeshop Koffieshop Cassablanca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 Antoniusstraat 1 5616RT Eindhoven</text:p>
              </text:list-item>
              <text:list-item text:style-override="id1-3-2-1-1-5-2">
                <text:number>-</text:number>
                <text:p text:style-name="al"/>
                <text:p text:style-name="al">St Antoniusstraat 3 5616RT Eindhoven</text:p>
              </text:list-item>
            </text:list>
            <text:p text:style-name="common-al"> Datum ontvangst: 21-08-2025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0295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295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295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5-006809</meta:user-defined>
    <meta:user-defined meta:name="DCTERMS.abstract">coffeeshop Koffieshop Cassablanc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: coffeeshop Koffieshop Cassablanca, St Antoniusstraat 1 5616RT Eindhoven, St Antoniusstraat 3 5616RT Eindhoven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295</meta:user-defined>
    <meta:user-defined meta:name="OVERHEIDop.GmbID/DC.identifier">gmb-2025-370295</meta:user-defined>
    <meta:user-defined meta:name="OVERHEIDop.versieInformatie"/>
  </office:meta>
</office:document-meta>
</file>