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30 augustus 2025 van 19:45 uur tot en met 23:30 uur aan Mijnbouwweg 1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activiteitenbesluit, Mijnbouwweg 15, het ontbranden van vuurwerk vindt plaats op 30 augustus 2025 van 19:45uur tot en met 23:30uur, 15-08-2025. Rechtsmiddel: Geen. Ter informatie.</text:p>
            <text:p text:style-name="common-al">Stadsberich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29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9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9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2002732</meta:user-defined>
    <dc:language>nl</dc:language>
    <meta:user-defined meta:name="OVERHEIDop.locatietype/OVERHEIDop.gebiedsmarkering">Adres</meta:user-defined>
    <meta:user-defined meta:name="DC.title">Melding voor het ontbranden van vuurwerk op 30 augustus 2025 van 19:45 uur tot en met 23:30 uur aan Mijnbouwweg 15 te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292</meta:user-defined>
    <meta:user-defined meta:name="OVERHEIDop.GmbID/DC.identifier">gmb-2025-370292</meta:user-defined>
    <meta:user-defined meta:name="OVERHEIDop.versieInformatie"/>
  </office:meta>
</office:document-meta>
</file>