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borden Gemeenteraadsverkiezingen op diverse locaties te Westervoort</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de gemeente een aanvraag ontvangen voor een vergunning voorwerpen op- of aan de weg, voor het plaatsen van verkiezingsborden ten behoeve van de gemeenteraadsverkiezingen in de periode van 2 februari 2026 t/m 18 maart 2026 op diverse locaties te Westervoort. De aanvraag is geregistreerd onder zaaknummer Z2025-00001182.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7029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9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9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182</meta:user-defined>
    <meta:user-defined meta:name="DCTERMS.abstract">Kennisgeving ontvangst aanvraag vergunning voorwerpen op- of aan de weg- borden Gemeenteraadsverkiezingen op diverse locaties te Westervoort</meta:user-defined>
    <dc:language>nl</dc:language>
    <meta:user-defined meta:name="OVERHEIDop.locatietype/OVERHEIDop.gebiedsmarkering">Vlak</meta:user-defined>
    <meta:user-defined meta:name="DC.title">Kennisgeving ontvangst aanvraag vergunning voorwerpen op- of aan de weg- borden Gemeenteraadsverkiezingen op diverse locaties te Westervoort</meta:user-defined>
    <meta:user-defined meta:name="DCTERMS.W3CDTF/DCTERMS.available">2025-08-26</meta:user-defined>
    <meta:user-defined meta:name="DCTERMS.W3CDTF/OVERHEIDop.jaargang">2025</meta:user-defined>
    <meta:user-defined meta:name="OVERHEIDop.publicationIssue">370290</meta:user-defined>
    <meta:user-defined meta:name="OVERHEIDop.GmbID/DC.identifier">gmb-2025-370290</meta:user-defined>
    <meta:user-defined meta:name="OVERHEIDop.versieInformatie"/>
  </office:meta>
</office:document-meta>
</file>