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-vergunning Broekerstraat 61, 5595CV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8-2025 een aanvraag omgevingsvergunning ontvangen.</text:p>
            <text:p text:style-name="common-al">Het betreft een aanvraag op locatie Broekerstraat 61 5595CV Leende met omschrijving: "Aanbrengen dakopbouw aan de achterzijde" met zaaknummer <text:span text:style-name="nadrukvet">363523</text:span>.</text:p>
            <text:p text:style-name="common-al">De zaak is geregistreerd onder nummer 363523 en is aangevraagd voor de volgende onderdelen: Bouwen (omgevingsplan), Technische Bouwactiviteit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028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8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8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3523</meta:user-defined>
    <meta:user-defined meta:name="DCTERMS.abstract">Aanbrengen dakopbouw aan de achterzijde Broekerstraat 61 Leen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-vergunning Broekerstraat 61, 5595CV Leend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86</meta:user-defined>
    <meta:user-defined meta:name="OVERHEIDop.GmbID/DC.identifier">gmb-2025-370286</meta:user-defined>
    <meta:user-defined meta:name="OVERHEIDop.versieInformatie"/>
  </office:meta>
</office:document-meta>
</file>