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bestuursdwang voor het verwijderen van een donkerblauwe Volkswagen Golf met het kenteken NEA-ZZ38 aan Vredin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‘Op donderdag 10 juli is er door de gemeente een voertuig (donkerblauwe Volkswagen Golf) met een kenteken NEA-ZZ38 weggesleept vanaf de parkeerplaats aan de Vreding in Emmen. Het voertuig is overgebracht naar <text:span text:style-name="nadrukvet">Koolen Garage en Berging</text:span> aan de Jacob le Mairestraat 10. </text:p>
            <text:p text:style-name="common-al">De eigenaar van het voertuig kan het voertuig daar ophalen. Hierbij dienen de kosten voor het wegslepen en de opslag te worden voldaan.</text:p>
            <text:p text:style-name="last-al">Het voertuig blijft maximaal <text:span text:style-name="nadrukvet">13 weken</text:span> bij Koolen Garage en Berging opgeslagen. Indien het voertuig in deze periode niet wordt opgehaald, wordt het eigendom van de gemeente. Vervolgens zal het voertuig worden verkocht of vernietigd.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28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passen bestuursdwang voor het verwijderen van een donkerblauwe Volkswagen Golf met het kenteken NEA-ZZ38 aan Vreding te Emm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85</meta:user-defined>
    <meta:user-defined meta:name="OVERHEIDop.GmbID/DC.identifier">gmb-2025-370285</meta:user-defined>
    <meta:user-defined meta:name="OVERHEIDop.versieInformatie"/>
  </office:meta>
</office:document-meta>
</file>