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8 t/m 27-8, Koolmeesstraat 11, 1826 K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meesstraat 11, 1826 KX Alkmaar<text:span text:style-name="nadrukvet">; </text:span>het plaatsen van een container van 25-8 t/m 27-8</text:p>
            <text:p text:style-name="common-al">
            
          </text:p>
            <text:p text:style-name="common-al">Datum ontvangst: 22-08-2025</text:p>
            <text:p text:style-name="common-al">Zaaknummer: 000012569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28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6949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8 t/m 27-8, Koolmeesstraat 11, 1826 KX Alkmaar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282</meta:user-defined>
    <meta:user-defined meta:name="OVERHEIDop.GmbID/DC.identifier">gmb-2025-370282</meta:user-defined>
    <meta:user-defined meta:name="OVERHEIDop.versieInformatie"/>
  </office:meta>
</office:document-meta>
</file>